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29испр</text:p>
          </table:table-cell>
          <table:table-cell table:style-name="ce2" table:number-columns-repeated="2"/>
          <table:table-cell table:style-name="ce3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06:120201:122</text:p>
          </table:table-cell>
          <table:table-cell table:style-name="ce4" office:value-type="float" office:value="8362.18" calcext:value-type="float">
            <text:p>8362,18</text:p>
          </table:table-cell>
          <table:table-cell table:style-name="ce3" office:value-type="date" office:date-value="2023-05-19" calcext:value-type="date">
            <text:p>19.05.2023</text:p>
          </table:table-cell>
          <table:table-cell table:style-name="ce3" office:value-type="date" office:date-value="2023-03-20" calcext:value-type="date">
            <text:p>20.03.20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B2A6D841902B77DE0F40A46FF3F733747C3B798A40181F93BEBC13C4E5092FE986984025D0725E019FF95896147DA41F2422989778C5AB3FF6D1DF370BC34D13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7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6-21T12:05:07.621000000</dc:date>
    <meta:editing-cycles>2</meta:editing-cycles>
    <meta:editing-duration>PT39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